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eanne van de Weijerstraat 1 Wageningen, grond van Emmalaan naar BM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9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133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eanne van de Weijerstraat 1 Wageningen, grond van Emmalaan naar BMG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38</meta:user-defined>
    <meta:user-defined meta:name="OVERHEIDop.GmbID/DC.identifier">gmb-2026-111338</meta:user-defined>
    <meta:user-defined meta:name="OVERHEIDop.versieInformatie"/>
  </office:meta>
</office:document-meta>
</file>