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abij Molenbuurt, Raadhuislaan in Grootebroe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aart 2026 namens Gemeente Stede Broec een volledige melding ontvangen van een ontwikkeling nabij Molenbuurt, Raadhuislaan in Grootebroek. Het gaat over opslaan van grond of baggerspecie nabij Molenbuurt, Raadhuislaan in Grootebroek. De melding heeft het kenmerk OMG-077385/Z26-081586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385/Z26-081586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3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385/Z26-0815860</meta:user-defined>
    <dc:language>nl</dc:language>
    <meta:user-defined meta:name="OVERHEIDop.locatietype/OVERHEIDop.gebiedsmarkering">Lijn</meta:user-defined>
    <meta:user-defined meta:name="DC.title">Melding ontvangen voor nabij Molenbuurt, Raadhuislaan in Grootebroek (Opslaan van grond of baggerspecie)</meta:user-defined>
    <meta:user-defined meta:name="DCTERMS.W3CDTF/DCTERMS.available">2026-03-11</meta:user-defined>
    <meta:user-defined meta:name="DCTERMS.W3CDTF/OVERHEIDop.jaargang">2026</meta:user-defined>
    <meta:user-defined meta:name="OVERHEIDop.publicationIssue">111335</meta:user-defined>
    <meta:user-defined meta:name="OVERHEIDop.GmbID/DC.identifier">gmb-2026-111335</meta:user-defined>
    <meta:user-defined meta:name="OVERHEIDop.versieInformatie"/>
  </office:meta>
</office:document-meta>
</file>