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Zijdwendestraat 2 8043HV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7-10-2025</text:p>
            <text:p text:style-name="common-al">
            <text:span text:style-name="nadrukvet">Locatie:</text:span> Zijdwendestraat 2 8043HV Zwolle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93ESUITE204884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20488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13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2048842025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Zijdwendestraat 2 8043HV Zwoll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133</meta:user-defined>
    <meta:user-defined meta:name="OVERHEIDop.GmbID/DC.identifier">gmb-2026-11133</meta:user-defined>
    <meta:user-defined meta:name="OVERHEIDop.versieInformatie"/>
  </office:meta>
</office:document-meta>
</file>