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voor en achterzijde woning, Tulpenstraat 2, 5853BD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voor en achterzijde woning aan Tulpenstraat 2, 5853BD Siebengewald</text:p>
            <text:p text:style-name="common-al"/>
            <text:p text:style-name="common-al">De gemeente Bergen (L) heeft op 8 maart 2026 een aanvraag voor een omgevingsvergunning ontvangen. De vergunning is aangevraagd voor plaatsen van een dakkapel voor en achterzijde woning aan Tulpenstraat 2, 5853BD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13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Aanvraag op locatie Tulpenstraat 2, 5853BD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voor en achterzijde woning, Tulpenstraat 2, 5853BD Siebengewal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26</meta:user-defined>
    <meta:user-defined meta:name="OVERHEIDop.GmbID/DC.identifier">gmb-2026-111326</meta:user-defined>
    <meta:user-defined meta:name="OVERHEIDop.versieInformatie"/>
  </office:meta>
</office:document-meta>
</file>