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5 D-204 Harskamp, het versmallen van de gang/vide in gebouw 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6W0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5 D-204 Harskamp, het versmallen van de gang/vide in gebouw 204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24</meta:user-defined>
    <meta:user-defined meta:name="OVERHEIDop.GmbID/DC.identifier">gmb-2026-111324</meta:user-defined>
    <meta:user-defined meta:name="OVERHEIDop.versieInformatie"/>
  </office:meta>
</office:document-meta>
</file>