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de molen op Ekkerstraat 4 5571L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98</text:p>
            <text:p text:style-name="common-al">Plaats/adres: Ekkerstraat 4 5571LH Bergeijk</text:p>
            <text:p text:style-name="common-al">Omschrijving: het restaureren van de molen</text:p>
            <text:p text:style-name="common-al">Activiteit(en): Monument</text:p>
            <text:p text:style-name="common-al">Het besluit is verzonden op 09-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3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998</meta:user-defined>
    <meta:user-defined meta:name="DCTERMS.abstract">restaureren van de mo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restaureren van de molen op Ekkerstraat 4 5571LH Bergeijk</meta:user-defined>
    <meta:user-defined meta:name="DCTERMS.W3CDTF/DCTERMS.available">2026-03-11</meta:user-defined>
    <meta:user-defined meta:name="DCTERMS.W3CDTF/OVERHEIDop.jaargang">2026</meta:user-defined>
    <meta:user-defined meta:name="OVERHEIDop.publicationIssue">111317</meta:user-defined>
    <meta:user-defined meta:name="OVERHEIDop.GmbID/DC.identifier">gmb-2026-111317</meta:user-defined>
    <meta:user-defined meta:name="OVERHEIDop.versieInformatie"/>
  </office:meta>
</office:document-meta>
</file>