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voor een carnavalsoptocht op 15 februari 2026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vergunning heeft verleend voor een carnavalsoptocht op 15 februari 2026 van 13:30 tot 16:00 uur door de volgende straten in Neeritter: Driessensstraat, Maartenstraat, Luciastraat, De Wal, Ringstraat, Lambertusstraat, Diamanstraat, Saffierstraat, Driessensstraat en Krekelbergplein (ontbinden optocht).</text:p>
            <text:p text:style-name="common-al">De optochtvergunning is geregistreerd onder zaaknummer Z2025-00001776. Het besluit is op 8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3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76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vergunning voor een carnavalsoptocht op 15 februari 2026 in Neeritte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31</meta:user-defined>
    <meta:user-defined meta:name="OVERHEIDop.GmbID/DC.identifier">gmb-2026-11131</meta:user-defined>
    <meta:user-defined meta:name="OVERHEIDop.versieInformatie"/>
  </office:meta>
</office:document-meta>
</file>