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Vlijt 5, 9367 TJ De Wilp, Marum (MRM01) C 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-03-2026 een besluit genomen op de aanvraag met zaaknummer 2025011073 voor het bouwen van een woning op locatie Vlijt 5, 9367 TJ De Wilp, Marum (MRM01) C 770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3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073</meta:user-defined>
    <dc:language>nl</dc:language>
    <meta:user-defined meta:name="DC.title">Besluit op aanvraag: Omgevingsvergunning (regulier) voor het bouwen van een woning - Vlijt 5, 9367 TJ De Wilp, Marum (MRM01) C 7700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538</meta:user-defined>
    <meta:user-defined meta:name="OVERHEIDop.publicationIssue">111302</meta:user-defined>
    <meta:user-defined meta:name="OVERHEIDop.GmbID/DC.identifier">gmb-2026-111302</meta:user-defined>
    <meta:user-defined meta:name="OVERHEIDop.versieInformatie"/>
  </office:meta>
</office:document-meta>
</file>