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Kievit 1, 9953TG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maart 2026 een aanvraag ontvangen voor het organiseren van het 25 jarig jubileum van 11 juni t/m 13 juni 2026 op de locatie Kievit 1, 9953TG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129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9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9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849</meta:user-defined>
    <meta:user-defined meta:name="DCTERMS.abstract">het organiseren van het 25 jarig jubileum van 11 juni t/m 13 juni 2026, Kievit 1, 9953TG Baflo, (7 maart 2026)</meta:user-defined>
    <dc:language>nl</dc:language>
    <meta:user-defined meta:name="OVERHEIDop.locatietype/OVERHEIDop.gebiedsmarkering">Vlak</meta:user-defined>
    <meta:user-defined meta:name="DC.title">Ontvangst aanvraag evenementenvergunning, Kievit 1, 9953TG Baflo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291</meta:user-defined>
    <meta:user-defined meta:name="OVERHEIDop.GmbID/DC.identifier">gmb-2026-111291</meta:user-defined>
    <meta:user-defined meta:name="OVERHEIDop.versieInformatie"/>
  </office:meta>
</office:document-meta>
</file>