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wijzigingen in het nieuwbouwplan vergund met zaaknummer 2024-113887, thv de locatie Van Doornenplantsoen te Zoetermeer op 0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6 is een aanvraag Omgevingsvergunning ontvangen voor wijzigingen in het nieuwbouwplan vergund met zaaknummer 2024-113887 op locatie thv de Van Doornenplantsoen te Zoetermeer. De aanvraag is geregistreerd onder zaaknummer 2026-004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61</meta:user-defined>
    <meta:user-defined meta:name="DCTERMS.abstract">het wijzigen van de verleende vergunning tbv het realiseren van een school en sporthal (MOTION Beweegcolleg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wijzigingen in het nieuwbouwplan vergund met zaaknummer 2024-113887, thv de locatie Van Doornenplantsoen te Zoetermeer op 06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29</meta:user-defined>
    <meta:user-defined meta:name="OVERHEIDop.GmbID/DC.identifier">gmb-2026-11129</meta:user-defined>
    <meta:user-defined meta:name="OVERHEIDop.versieInformatie"/>
  </office:meta>
</office:document-meta>
</file>