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aaigras 11, 1567 NG Assendelft - het vergroten van de huidige schuur en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49980 - het vergroten van de huidige schuur en bouwen van een overkapping -  - op de locatie Raaigras 11, 1567 NG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80</meta:user-defined>
    <dc:language>nl</dc:language>
    <meta:user-defined meta:name="OVERHEIDop.locatietype/OVERHEIDop.gebiedsmarkering">Punt</meta:user-defined>
    <meta:user-defined meta:name="DC.title">Verlenging beslistermijn omgevingsvergunning - Raaigras 11, 1567 NG Assendelft - het vergroten van de huidige schuur en bouwen van een overkapp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84</meta:user-defined>
    <meta:user-defined meta:name="OVERHEIDop.GmbID/DC.identifier">gmb-2026-111284</meta:user-defined>
    <meta:user-defined meta:name="OVERHEIDop.versieInformatie"/>
  </office:meta>
</office:document-meta>
</file>