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837, het verbouwen van het bedrijfspand (plaatsen 2 laaddocks met overheaddeuren) Van der Hoopweg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6 12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2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0837</meta:user-defined>
    <meta:user-defined meta:name="DCTERMS.abstract">het verbouwen van het bedrijfspand (plaatsen 2 laaddocks met overheaddeuren) Van der Hoopweg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837, het verbouwen van het bedrijfspand (plaatsen 2 laaddocks met overheaddeuren) Van der Hoopweg 19 te Almelo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82</meta:user-defined>
    <meta:user-defined meta:name="OVERHEIDop.GmbID/DC.identifier">gmb-2026-111282</meta:user-defined>
    <meta:user-defined meta:name="OVERHEIDop.versieInformatie"/>
  </office:meta>
</office:document-meta>
</file>