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7*"/>
    </style:style>
    <style:style style:family="table-column" style:parent-style-name="colspec" style:name="id1-3-2-1-1-2-1-2">
      <style:table-column-properties style:rel-column-width="87*"/>
    </style:style>
  </office:automatic-styles>
  <office:body>
    <office:text>
      <text:p text:style-name="new_page_staatscourant"/>
      <text:p text:style-name="single-kop-titel">Gemeente Voorst - Verkiezing gemeenteraad 2026;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Voorst maakt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2 februari 2026 vindt de kandidaatstelling voor de verkiezing van de leden van de raad van de gemeente Voorst 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die dag kunnen bij burgerzaken aan de H.W. Iordensweg 17, bij het daar gevestigde centraal stembureau, van 9.00 tot 17.00 uur lijsten van kandidaten (model H 1) worden ingelev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nodigde formulieren voor:</text:p>
                    <text:p text:style-name="table_al">- de lijsten van kandidaten (model H 1);</text:p>
                    <text:p text:style-name="table_al">- de verklaringen van instemming van de kandidaten met hun kandidaatstelling (model H 9);</text:p>
                    <text:p text:style-name="table_al">- de machtigingen tot het plaatsen van de aanduiding van de politieke groepering boven een kandidatenlijst (model H 3-1);</text:p>
                    <text:p text:style-name="table_al">- de machtiging tot het plaatsen van een aanduiding, gevormd door samenvoeging van de aanduidingen van politieke groeperingen of afkortingen daarvan, boven een kandidatenlijst. (model H 3-2); en</text:p>
                    <text:p text:style-name="table_al">- de verklaringen van ondersteuning van een kandidatenlijst (model H 4);</text:p>
                    <text:p text:style-name="table_al">zijn tot en met de dag van de kandidaatstelling bij het gemeentesecretarie kosteloos voor de kiezers verkrijg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kandidaatstelling moet een waarborgsom van € 225 (tweehonderdvijfentwintig euro) worden betaald door overmaking van dit bedrag op rekeningnummer NL14 BNGH 0285 0089 94 ten name van Voorst, tenzij bij de laatstgehouden verkiezing van de gemeenteraad een of meer zetels aan de politieke groepering is/zijn toegekend. De waarborgsom moet uiterlijk maandag 19 januari 2026 ontvangen zijn.</text:p>
                  </table:table-cell>
                </table:table-row>
              </table:table>
              <text:p text:style-name="table_bottom"/>
            </text:section>
            <text:p text:style-name="common-al">Nadere inlichtingen over de wettelijke voorschriften voor de inlevering van de kandidatenlijsten worden verstrekt door:</text:p>
            <text:p text:style-name="common-al">Team verkiezingen</text:p>
            <text:p text:style-name="common-al">H.W. Iordensweg 17</text:p>
            <text:p text:style-name="last-al">7391 KA Twello</text:p>
            <text:p text:style-name="tekst_bottom"/>
          </text:section>
        </text:section>
        <text:section text:name="zakelijke-mededeling-sluiting_id1-3-2-2" text:style-name="zakelijke-mededeling-sluiting">
          <text:section text:name="ondertekening_id1-3-2-2-1">
            <text:p><text:span text:style-name="functie">Twello, 12 januari 2026</text:span></text:p>
            <text:p><text:span text:style-name="functie">Paula Jorritsma-Verka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verkiezingen</meta:user-defined>
    <meta:user-defined meta:name="OVERHEIDop.referentienummer">90573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Verkiezing gemeenteraad 2026; KANDIDAATSTELLING</meta:user-defined>
    <meta:user-defined meta:name="DCTERMS.W3CDTF/DCTERMS.available">2026-01-12</meta:user-defined>
    <meta:user-defined meta:name="DCTERMS.W3CDTF/OVERHEIDop.jaargang">2026</meta:user-defined>
    <meta:user-defined meta:name="OVERHEIDop.publicationIssue">11128</meta:user-defined>
    <meta:user-defined meta:name="OVERHEIDop.GmbID/DC.identifier">gmb-2026-11128</meta:user-defined>
    <meta:user-defined meta:name="OVERHEIDop.versieInformatie"/>
  </office:meta>
</office:document-meta>
</file>