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houtopstand (kap) van een boom staande in de openbare ruimte achter Van Nijenrodeweg 900 108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ukken behorende bij kapaanvraag openbare ruimte kunt u downloaden via details of externe bijlage  in de bekendmaking.</text:p>
            <text:p text:style-name="common-al">Omschrijving: spoedkap van een boom, staande in de openbare ruimte aan de achterzijde Van Nijenrodeweg 900</text:p>
            <text:p text:style-name="common-al">Er geldt een herplantplicht.</text:p>
            <text:p text:style-name="common-al">Zaakadres: Van Nijenrodeweg 900 1081BJ Amsterdam</text:p>
            <text:p text:style-name="common-al">Datum ontvangst: 03-03-2026 14:42</text:p>
            <text:p text:style-name="common-al">Zaaknummer: Z2026-009669</text:p>
            <text:p text:style-name="common-al">DSO-nummer: 20260303014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27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669</meta:user-defined>
    <meta:user-defined meta:name="DCTERMS.abstract">spoedkap van een boom, staande in de openbare ruimte aan de achterzijde Van Nijenrodeweg 9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houtopstand (kap) van een boom staande in de openbare ruimte achter Van Nijenrodeweg 900 1081BJ Amsterdam</meta:user-defined>
    <meta:user-defined meta:name="DCTERMS.W3CDTF/DCTERMS.available">2026-03-11</meta:user-defined>
    <meta:user-defined meta:name="DCTERMS.W3CDTF/OVERHEIDop.jaargang">2026</meta:user-defined>
    <meta:user-defined meta:name="OVERHEIDop.externeBijlage">brief toelichting op de aanvraag geanonimiseerd|exb-2026-8535</meta:user-defined>
    <meta:user-defined meta:name="OVERHEIDop.externeBijlage">B004 bomenlijst|exb-2026-8536</meta:user-defined>
    <meta:user-defined meta:name="OVERHEIDop.externeBijlage">B002 situatietekening|exb-2026-8537</meta:user-defined>
    <meta:user-defined meta:name="OVERHEIDop.publicationIssue">111278</meta:user-defined>
    <meta:user-defined meta:name="OVERHEIDop.GmbID/DC.identifier">gmb-2026-111278</meta:user-defined>
    <meta:user-defined meta:name="OVERHEIDop.versieInformatie"/>
  </office:meta>
</office:document-meta>
</file>