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 , Swarte Mar 2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uitrit , Swarte Mar 21, Noardburgum</text:p>
            <text:p text:style-name="common-al">Zaaknummer: TZ2026-000592</text:p>
            <text:p text:style-name="common-al">Zaakadres: Swarte Mar 21, Noardburgum</text:p>
            <text:p text:style-name="common-al">Omschrijving: het verbreden van een uitrit </text:p>
            <text:p text:style-name="common-al">Datum ontvangst: 08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2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592</meta:user-defined>
    <meta:user-defined meta:name="DCTERMS.abstract">het verbred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uitrit , Swarte Mar 21, Noardburg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77</meta:user-defined>
    <meta:user-defined meta:name="OVERHEIDop.GmbID/DC.identifier">gmb-2026-111277</meta:user-defined>
    <meta:user-defined meta:name="OVERHEIDop.versieInformatie"/>
  </office:meta>
</office:document-meta>
</file>