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een kubuscontainer, nabij Vlietwei 121, 2361XA Warmond, Z2026-0000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maart 2026</text:p>
            <text:p text:style-name="common-al">Einddatum tot en met: 3 april 2026</text:p>
            <text:p text:style-name="common-al">
            <text:span text:style-name="nadrukcur">Datum besluit: </text:span>9 maart 2026</text:p>
            <text:p text:style-name="common-al">
            <text:span text:style-name="nadrukcur">Uiterlijke reactiedatum: </text:span>20 april 2026</text:p>
            <text:p text:style-name="common-al">Kenmerk besluit: Z2026-0000062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een kubuscontainer, nabij Vlietwei 121, 2361XA Warmond, Z2026-0000062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74</meta:user-defined>
    <meta:user-defined meta:name="OVERHEIDop.GmbID/DC.identifier">gmb-2026-111274</meta:user-defined>
    <meta:user-defined meta:name="OVERHEIDop.versieInformatie"/>
  </office:meta>
</office:document-meta>
</file>