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3-06-2026 Ringsteken Diever, zaaknummer 2025-024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9 maart 2026 het volgende besluit genomen en verzonden; het verlenen van een evenementenvergunning het Evenement "Ringsteken Diever"  op 13 juni 2026, gehouden in- en rondom de Hoofdstraat, Achterstraat en op de Brink in Diever, ingeboekt met het volgende zaaknummer: 2025-02492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12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4927</meta:user-defined>
    <dc:language>nl</dc:language>
    <meta:user-defined meta:name="OVERHEIDop.locatietype/OVERHEIDop.gebiedsmarkering">Perceel</meta:user-defined>
    <meta:user-defined meta:name="DC.title">Gemeente Westerveld, verleende vergunning Evenementenvergunning 13-06-2026 Ringsteken Diever, zaaknummer 2025-02492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73</meta:user-defined>
    <meta:user-defined meta:name="OVERHEIDop.GmbID/DC.identifier">gmb-2026-111273</meta:user-defined>
    <meta:user-defined meta:name="OVERHEIDop.versieInformatie"/>
  </office:meta>
</office:document-meta>
</file>