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festival, Bethlehems Kerkplein te Zwolle (zaaknummer 909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6 maart 2026</text:span>, is een evenementenvergunning verleend voor het houden van het Lentebierfestival op <text:span text:style-name="nadrukvet">5 april 2026 </text:span>aan <text:span text:style-name="nadrukvet">het Bethlehems Kerkplein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ntebierfestival, Bethlehems Kerkplein te Zwolle (zaaknummer 9099-2025)</meta:user-defined>
    <meta:user-defined meta:name="DCTERMS.W3CDTF/DCTERMS.available">2026-03-12</meta:user-defined>
    <meta:user-defined meta:name="DCTERMS.W3CDTF/OVERHEIDop.jaargang">2026</meta:user-defined>
    <meta:user-defined meta:name="OVERHEIDop.publicationIssue">111271</meta:user-defined>
    <meta:user-defined meta:name="OVERHEIDop.GmbID/DC.identifier">gmb-2026-111271</meta:user-defined>
    <meta:user-defined meta:name="OVERHEIDop.versieInformatie"/>
  </office:meta>
</office:document-meta>
</file>