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rekken voor het aanleggen van een uitrit aan einde hoek Mierikswortel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op verzoek de aanvraag omgevingsvergunning ingetrokken voor het aanleggen van een uitrit aan einde hoek Mierikswortel Hazerswoude-Rijndijk, geregistreerd onder nr. 0484373767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heeft de gemeente u via een publicatie laten weten dat er misschien iets verandert in uw omgeving. Hierbij brengen wij u op de hoogte dat het betreffende verzoek door de aanvrager is ingetrokken en dus is komen te vervallen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1270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27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27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4843737673</meta:user-defined>
    <meta:user-defined meta:name="DCTERMS.abstract">Aanvraag intrekken voor het aanleggen van een uitrit aan einde hoek Mierikswortel Hazerswoude-Rijndijk</meta:user-defined>
    <dc:language>nl</dc:language>
    <meta:user-defined meta:name="OVERHEIDop.locatietype/OVERHEIDop.gebiedsmarkering">Vlak</meta:user-defined>
    <meta:user-defined meta:name="DC.title">Aanvraag intrekken voor het aanleggen van een uitrit aan einde hoek Mierikswortel Hazerswoude-Rijndijk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270</meta:user-defined>
    <meta:user-defined meta:name="OVERHEIDop.GmbID/DC.identifier">gmb-2026-111270</meta:user-defined>
    <meta:user-defined meta:name="OVERHEIDop.versieInformatie"/>
  </office:meta>
</office:document-meta>
</file>