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30 maart tot en met 25 mei 2026 aan Sluisvaart 15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5731, Sluisvaart 150, het plaatsen van een afvalcontainer van 30 maart t/m 25 mei 2026. (ontvangen 03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126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5731</meta:user-defined>
    <dc:language>nl</dc:language>
    <meta:user-defined meta:name="OVERHEIDop.locatietype/OVERHEIDop.gebiedsmarkering">Adres</meta:user-defined>
    <meta:user-defined meta:name="DC.title">Aanvraag vergunning voor het plaatsen van een afvalcontainer van 30 maart tot en met 25 mei 2026 aan Sluisvaart 150 te Ouderkerk aan de Amst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61</meta:user-defined>
    <meta:user-defined meta:name="OVERHEIDop.GmbID/DC.identifier">gmb-2026-111261</meta:user-defined>
    <meta:user-defined meta:name="OVERHEIDop.versieInformatie"/>
  </office:meta>
</office:document-meta>
</file>