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 6b en 3 - Bikers Against Child Abuse d.d. 8/3/26 t/m 22/3/26 en 21/3/26 tm 4/4/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Bikers Against Child Abuse d.d. 8/3/26 t/m 22/3/26 en 21/3/26 tm 4/4/26 op de locatie spandoeklocatie 6b en 3.</text:p>
            <text:p text:style-name="common-al">Datum besluit: 9 maart 2026</text:p>
            <text:p text:style-name="common-al">Zaaknummer: Z2026-00000261</text:p>
            <text:p text:style-name="common-al">U kunt bezwaar maken tot en met 20 april 2026</text:p>
            <text:p text:style-name="common-al">
            <text:span text:style-name="nadrukvet">Inzien</text:span>
          </text:p>
            <text:p text:style-name="common-al">U kunt de documenten met zaaknummer Z2026-00000261 tot 20 april 2026 inzien. Dit kan via de knop 'Bekijk documenten' aan de linkerkant van deze pagina, onder het kopje 'Extra informatie'. U kunt ook de link jeleefomgeving.nl/inzien/823214527/0216abe6-a747-4a5d-8443-30116b25f87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12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1</meta:user-defined>
    <meta:user-defined meta:name="DCTERMS.abstract">Betreft: Beschikking op aanvraag op locatie spandoeklocatie 6b en 3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 6b en 3 - Bikers Against Child Abuse d.d. 8/3/26 t/m 22/3/26 en 21/3/26 tm 4/4/26</meta:user-defined>
    <meta:user-defined meta:name="OVERHEIDop.datumEindeReactietermijn">2026-04-20</meta:user-defined>
    <meta:user-defined meta:name="OVERHEIDop.terinzageleggingBG">https://jeleefomgeving.nl/inzien/823214527/0216abe6-a747-4a5d-8443-30116b25f873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58</meta:user-defined>
    <meta:user-defined meta:name="OVERHEIDop.GmbID/DC.identifier">gmb-2026-111258</meta:user-defined>
    <meta:user-defined meta:name="OVERHEIDop.versieInformatie"/>
  </office:meta>
</office:document-meta>
</file>