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thuis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Withuis te Eijsden</text:p>
            <text:p text:style-name="common-al">
            <text:span text:style-name="nadrukvet">Zaaknummer:</text:span> Z2026-00000539 - ODZL: Z2026-00001821</text:p>
            <text:p text:style-name="common-al">
            <text:span text:style-name="nadrukvet">Ontvangstdatum:</text:span> 13 februari 2026</text:p>
            <text:p text:style-name="common-al">De melding gaat over de activiteit(en):</text:p>
            <text:p text:style-name="common-al">'Graven in de bodem met een kwaliteit boven de interventiewaarde bodemkwaliteit' als genoemd in artikel 3.48f, § 3.2.22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6-00001821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125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5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5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39</meta:user-defined>
    <meta:user-defined meta:name="DCTERMS.abstract">Betreft: Melding op locatie Withuis te Eijsden</meta:user-defined>
    <dc:language>nl</dc:language>
    <meta:user-defined meta:name="OVERHEIDop.locatietype/OVERHEIDop.gebiedsmarkering">Vlak</meta:user-defined>
    <meta:user-defined meta:name="DC.title">Kennisgeving ontvangst melding, Withuis te Eijs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57</meta:user-defined>
    <meta:user-defined meta:name="OVERHEIDop.GmbID/DC.identifier">gmb-2026-111257</meta:user-defined>
    <meta:user-defined meta:name="OVERHEIDop.versieInformatie"/>
  </office:meta>
</office:document-meta>
</file>