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verkeersbesluit tot het instellen van een kentekengebonden gehandicaptenparkeerplaats aan de Paalakker 6 te Deventer, nabij de ingang van de woning, kenmerk: 32877-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het verkeersbesluit tot het instellen van een kentekengebonden gehandicaptenparkeerplaats aan de Paalakker 6 te Deventer, nabij de ingang van de woning.</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6 mei 2016, nummer 27489, is een verkeersbesluit gepubliceerd voor het instellen van een kentekengebonden gehandicaptenparkeerplaats aan de Paalakker 6. Aanvrager voldoet niet meer aan de voorwaarden en daarmee is de noodzaak voor deze plek vervallen. Deze plek dient weer te worden vrijgegeven voor algemeen gebruik. </text:p>
            <text:p text:style-name="considerans.al"/>
            <text:p text:style-name="considerans.al">
            <text:span text:style-name="nadrukvet">Motivering en belangenafweging</text:span>
          </text:p>
            <text:p text:style-name="considerans.al">De straat Paalakker 6 is in eigendom en beheer van de gemeente Deventer.</text:p>
            <text:p text:style-name="considerans.al">De belanghebbende voldoet niet meer aan de voorwaarden voor een kentekengebonden gehandicaptenparkeerplaats. Daarmee vervalt de noodzaak voor het behouden van deze kentekengebonden gehandicaptenparkeerplaats. </text:p>
            <text:p text:style-name="considerans.al">Het bijbehorende verkeersbesluit voor het realiseren van de kentekengebonden gehandicaptenparkeerplaats met kenmerk: 27489 in het Gemeenteblad op 26 mei 2016 wordt daarom ingetrokken.</text:p>
            <text:p text:style-name="considerans.al">1a en 1b. het verzekeren van de veiligheid op de weg en het beschermen van weggebruikers en passagiers</text:p>
            <text:p text:style-name="considerans.al">Dit belang is niet van toepassing.</text:p>
            <text:p text:style-name="considerans.al"> 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invaliden leidt tot een inperking van het gebruik van de betreffende parkeerplaats. Wanneer aanvrager niet meer voldoet aan de hier aan gestelde voorwaarden dient de kentekengebonden gehandicaptenparkeerplaatsen te worden opgeheven en te worden vrijgegeven voor algemeen gebruik. </text:p>
            <text:p text:style-name="considerans.al">2a. het voorkomen of beperken van door het verkeer veroorzaakte overlast, hinder of schade en ook de gevolgen voor het milieu, bedoeld in de Wet milieubeheer</text:p>
            <text:p text:style-name="considerans.al">Dit belang is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Mede op grond van artikel 24 van het BABW heeft overleg plaats gevonden met de verkeersadviseur van politie-eenheid Oost-Nederland, district IJsselland, daartoe gemandateerd door de Korpschef. Dit heeft niet geleid tot aanpassingen.</text:p>
            <text:p text:style-name="considerans.al">- In de Regeling tot verlening van bevoegdheden gemeente Deventer en de bijhorende lijst van bevoegdheden is vastgelegd dat Regisseur Openbare Ruimte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het Gemeenteblad van 13 maart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9 maart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2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het verkeersbesluit tot het instellen van een kentekengebonden gehandicaptenparkeerplaats aan de Paalakker 6 te Deventer, nabij de ingang van de woning, kenmerk: 32877-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het verkeersbesluit tot het instellen van een kentekengebonden gehandicaptenparkeerplaats aan de Paalakker 6 te Deventer, nabij de ingang van de woning, kenmerk: 32877-2026.</meta:user-defined>
    <meta:user-defined meta:name="DCTERMS.W3CDTF/DCTERMS.available">2026-03-13</meta:user-defined>
    <meta:user-defined meta:name="DCTERMS.W3CDTF/OVERHEIDop.jaargang">2026</meta:user-defined>
    <meta:user-defined meta:name="OVERHEIDop.publicationIssue">111256</meta:user-defined>
    <meta:user-defined meta:name="OVERHEIDop.GmbID/DC.identifier">gmb-2026-111256</meta:user-defined>
    <meta:user-defined meta:name="OVERHEIDop.versieInformatie"/>
  </office:meta>
</office:document-meta>
</file>