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e Havenloop op 20 juni 2026 , haven en omgevin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6-00000141 voor het organiseren van de Havenloop op 20 juni 2026 op locatie haven en omgev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12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41</meta:user-defined>
    <meta:user-defined meta:name="DCTERMS.abstract">Betreft: Beschikking op aanvraag op locatie haven en omgeving El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het organiseren van de Havenloop op 20 juni 2026 , haven en omgeving E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53</meta:user-defined>
    <meta:user-defined meta:name="OVERHEIDop.GmbID/DC.identifier">gmb-2026-111253</meta:user-defined>
    <meta:user-defined meta:name="OVERHEIDop.versieInformatie"/>
  </office:meta>
</office:document-meta>
</file>