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sluitingsuren i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burgemeester van de gemeente Terschelling besluit:</text:span>
          </text:p>
            <text:p text:style-name="al">Op grond van zijn bevoegdheid volgend uit artikel 2:30 lid 1 van de Algemene Plaatselijke Verordening voor 2026 de volgende algemene ontheffingen van het sluitingsuur voor alle horeca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 Fjoertoer  ➔ verlenging sluitingsuur tot 03.00 uur in de nacht van 28 op 29 maart 2026;</text:p>
              </text:list-item>
              <text:list-item text:style-override="id1-3-2-2-1-2-2">
                <text:number>2.</text:number>
                <text:p text:style-name="al"> Koningsnacht/ Koningsdag ➔verlenging sluitingsuur tot 03.00 uur in de nacht van 26 op 27 april en 27 op 28 april 2026;</text:p>
              </text:list-item>
              <text:list-item text:style-override="id1-3-2-2-1-2-3">
                <text:number>3.</text:number>
                <text:p text:style-name="al"> HT-roeirace ➔ verlenging sluitingsuur tot 03.00 uur in de nacht van 15 op 16 mei en 16 op 17 mei 2026;</text:p>
              </text:list-item>
              <text:list-item text:style-override="id1-3-2-2-1-2-4">
                <text:number>4.</text:number>
                <text:p text:style-name="al">Oerol ➔ verlenging sluitingsuur tot 03.00 uur in de nacht van 13 op 14 juni 2026, 19 op 20 juni 2026 en 20 op 21 juni 2026;</text:p>
              </text:list-item>
              <text:list-item text:style-override="id1-3-2-2-1-2-5">
                <text:number>5.</text:number>
                <text:p text:style-name="al">Rock &amp; Roll str. ➔ verlenging sluitingsuur tot 03.00 uur in nacht van 11 op 12 september en 12 op 13 september 2026;</text:p>
              </text:list-item>
              <text:list-item text:style-override="id1-3-2-2-1-2-6">
                <text:number>6.</text:number>
                <text:p text:style-name="al"> Berenloop ➔ verlenging sluitingsuur tot 03.00 uur in nacht van 31 oktober op 1 november 2026. </text:p>
              </text:list-item>
              <text:list-item text:style-override="id1-3-2-2-1-2-7">
                <text:number>7.</text:number>
                <text:p text:style-name="al"> Oudjaarsnacht ➔ een onbeperkte sluitingstijd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DC.source">artikel 2:30, lid 1, van de Algemene plaatselijke verordening Terschelling 2021]|[https://lokaleregelgeving.overheid.nl/CVDR669677/2#hoofdstuk_2._paragraaf_n4_artikel_2:30</meta:user-defined>
    <dc:language>nl</dc:language>
    <meta:user-defined meta:name="OVERHEIDop.locatietype/OVERHEIDop.gebiedsmarkering">Gemeente</meta:user-defined>
    <meta:user-defined meta:name="DC.title">Verlenging sluitingsuren in 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125</meta:user-defined>
    <meta:user-defined meta:name="OVERHEIDop.GmbID/DC.identifier">gmb-2026-11125</meta:user-defined>
    <meta:user-defined meta:name="OVERHEIDop.versieInformatie"/>
  </office:meta>
</office:document-meta>
</file>