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 tbv renovatie en verduurzaming woningen, aan Amstelstraat 18, 20, 22, 24, 26, 28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ontving de gemeente een sloopmelding voor sloopwerkzaamheden tbv renovatie en verduurzaming woningen aan Amstelstraat 18, 20, 22, 24, 26, 28 Nijmegen. De melding is geregistreerd onder kenmerk Z2026-00001293. De melder laat hiermee weten dat hij binnenkort met een activiteit gaat starten. Voor deze activiteit geldt een meld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24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93</meta:user-defined>
    <meta:user-defined meta:name="DCTERMS.abstract">Betreft: Melding op locatie Amstelstraat 18, 20, 22, 24, 26, 28 Nijmegen</meta:user-defined>
    <dc:language>nl</dc:language>
    <meta:user-defined meta:name="OVERHEIDop.locatietype/OVERHEIDop.gebiedsmarkering">Vlak</meta:user-defined>
    <meta:user-defined meta:name="DC.title">Melding sloopwerkzaamheden tbv renovatie en verduurzaming woningen, aan Amstelstraat 18, 20, 22, 24, 26, 28 Nijme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49</meta:user-defined>
    <meta:user-defined meta:name="OVERHEIDop.GmbID/DC.identifier">gmb-2026-111249</meta:user-defined>
    <meta:user-defined meta:name="OVERHEIDop.versieInformatie"/>
  </office:meta>
</office:document-meta>
</file>