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Ereveld Loenen d.d. 4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2-2026</text:p>
            <text:p text:style-name="common-al">Omschrijving: Herdenking Ereveld Loenen</text:p>
            <text:p text:style-name="common-al">Locatie: Groenendaalseweg 64, 7371 EZ Loenen</text:p>
            <text:p text:style-name="common-al">Zaaknummer: 02006120872</text:p>
            <text:p text:style-name="common-al">Datum evenement: 4 mei 2026</text:p>
            <text:p text:style-name="last-al">Tijdstip evenement: 11: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24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4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4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20872</meta:user-defined>
    <dc:language>nl</dc:language>
    <meta:user-defined meta:name="OVERHEIDop.locatietype/OVERHEIDop.gebiedsmarkering">Punt</meta:user-defined>
    <meta:user-defined meta:name="DC.title">Aanvraag evenementenvergunning Herdenking Ereveld Loenen d.d. 4 mei 2026</meta:user-defined>
    <meta:user-defined meta:name="DCTERMS.W3CDTF/DCTERMS.available">2026-03-11</meta:user-defined>
    <meta:user-defined meta:name="DCTERMS.W3CDTF/OVERHEIDop.jaargang">2026</meta:user-defined>
    <meta:user-defined meta:name="OVERHEIDop.publicationIssue">111246</meta:user-defined>
    <meta:user-defined meta:name="OVERHEIDop.GmbID/DC.identifier">gmb-2026-111246</meta:user-defined>
    <meta:user-defined meta:name="OVERHEIDop.versieInformatie"/>
  </office:meta>
</office:document-meta>
</file>