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aanbouw, Meindert Hobbemastraat 4, 5854EN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realiseren van een aanbouw aan Meindert Hobbemastraat 4, 5854EN Bergen L</text:p>
            <text:p text:style-name="common-al"/>
            <text:p text:style-name="common-al">De gemeente Bergen (L) heeft op 6 maart 2026 een aanvraag voor een omgevingsvergunning ontvangen. De vergunning is aangevraagd voor realiseren van een aanbouw aan Meindert Hobbemastraat 4, 5854EN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209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1124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24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24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09</meta:user-defined>
    <meta:user-defined meta:name="DCTERMS.abstract">Betreft: Aanvraag op locatie Meindert Hobbemastraat 4, 5854EN Bergen L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een aanbouw, Meindert Hobbemastraat 4, 5854EN Bergen L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244</meta:user-defined>
    <meta:user-defined meta:name="OVERHEIDop.GmbID/DC.identifier">gmb-2026-111244</meta:user-defined>
    <meta:user-defined meta:name="OVERHEIDop.versieInformatie"/>
  </office:meta>
</office:document-meta>
</file>