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, sectie D, nummer 1337 (Schapendrift,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- een aanvraag voor het kappen van een boom op perceel Norg, sectie D, nummer 1337 (Schapendrift, Norg), het kappen van een boom, ontvangen op 5-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124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Noordenveld - aanvr. beschikking behandelen - Norg, sectie D, nummer 1337 (Schapendrift, Norg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1243</meta:user-defined>
    <meta:user-defined meta:name="OVERHEIDop.GmbID/DC.identifier">gmb-2026-111243</meta:user-defined>
    <meta:user-defined meta:name="OVERHEIDop.versieInformatie"/>
  </office:meta>
</office:document-meta>
</file>