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raanstraat 214 6541 E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6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64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0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aart 2026 tot en met 2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643/adfefb27-ed9a-4081-8c30-c9321e38ca5c.pdf" xlink:type="simple">https://besluitenapv.nijmegen.nl/ZD2600020643/adfefb27-ed9a-4081-8c30-c9321e38ca5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2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raanstraat 214 6541 EJ 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42</meta:user-defined>
    <meta:user-defined meta:name="OVERHEIDop.GmbID/DC.identifier">gmb-2026-111242</meta:user-defined>
    <meta:user-defined meta:name="OVERHEIDop.versieInformatie"/>
  </office:meta>
</office:document-meta>
</file>