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afwijken van de regels omgevingsplan ten behoeve van 7 paasvuren , meerdere locaties in de gemeen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3 maart 2026 een besluit genomen op de aanvraag met zaaknummer Z2026-00000469 voor het tijdelijk afwijken van de regels omgevingsplan ten behoeve van 7 paasvuren op de locatie meerdere locaties in de gemeente Hellendoorn. De vergunning is verleend.</text:p>
            <text:p text:style-name="common-al">Het gaat om de locaties:</text:p>
            <text:p text:style-name="common-al">- Daarle, Esweg/Foekeslag;</text:p>
            <text:p text:style-name="common-al">- Daarlerveen, Kalkwijk;</text:p>
            <text:p text:style-name="common-al">- Marle, Vossenweg;</text:p>
            <text:p text:style-name="common-al">- Hellendoorn, Haersingel;</text:p>
            <text:p text:style-name="common-al">- Hancate / Egede / Eelen en Rhaan, Coninckserveweg;</text:p>
            <text:p text:style-name="common-al">- Hellendoorn, Elerweg 24;</text:p>
            <text:p text:style-name="common-al">- Haarle, Raalterdijk / Stationsweg (om het jaa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123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3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3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69</meta:user-defined>
    <meta:user-defined meta:name="DCTERMS.abstract">Betreft: Beschikking op aanvraag op locatie meerdere locaties in de gemeente Hellendoorn</meta:user-defined>
    <dc:language>nl</dc:language>
    <meta:user-defined meta:name="OVERHEIDop.locatietype/OVERHEIDop.gebiedsmarkering">Vlak</meta:user-defined>
    <meta:user-defined meta:name="DC.title">Kennisgeving besluit op aanvraag het tijdelijk afwijken van de regels omgevingsplan ten behoeve van 7 paasvuren , meerdere locaties in de gemeente Hellendoorn</meta:user-defined>
    <meta:user-defined meta:name="DCTERMS.W3CDTF/DCTERMS.available">2026-03-11</meta:user-defined>
    <meta:user-defined meta:name="DCTERMS.W3CDTF/OVERHEIDop.jaargang">2026</meta:user-defined>
    <meta:user-defined meta:name="OVERHEIDop.publicationIssue">111238</meta:user-defined>
    <meta:user-defined meta:name="OVERHEIDop.GmbID/DC.identifier">gmb-2026-111238</meta:user-defined>
    <meta:user-defined meta:name="OVERHEIDop.versieInformatie"/>
  </office:meta>
</office:document-meta>
</file>