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Kofferbakmarkt” op 14 juni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5684, Ouderkerkerplas, het aanvragen van een evenementenvergunning voor “Kofferbakmarkt” op 14 juni 2026. (ontvangen 03-03-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123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25684</meta:user-defined>
    <dc:language>nl</dc:language>
    <meta:user-defined meta:name="OVERHEIDop.locatietype/OVERHEIDop.gebiedsmarkering">Vlak</meta:user-defined>
    <meta:user-defined meta:name="DC.title">Aanvraag vergunning voor “Kofferbakmarkt” op 14 juni 2026 aan Ouderkerkerplas te Ouderkerk aan de Ams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35</meta:user-defined>
    <meta:user-defined meta:name="OVERHEIDop.GmbID/DC.identifier">gmb-2026-111235</meta:user-defined>
    <meta:user-defined meta:name="OVERHEIDop.versieInformatie"/>
  </office:meta>
</office:document-meta>
</file>