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La vida loca open air op 9 mei 2026 van 15:00 uur tot en met 00:30 uur op de locatie Havenstraat 20 te Den Oever, zaaknummer Z-5989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La vida loca open air op 9 mei 2026 van 15:00 uur tot en met 00:30 uur op de locatie Havenstraat 20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2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2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La vida loca open air op 9 mei 2026 van 15:00 uur tot en met 00:30 uur op de locatie Havenstraat 20 te Den Oever, zaaknummer Z-598970</meta:user-defined>
    <meta:user-defined meta:name="DCTERMS.W3CDTF/DCTERMS.available">2026-03-11</meta:user-defined>
    <meta:user-defined meta:name="DCTERMS.W3CDTF/OVERHEIDop.jaargang">2026</meta:user-defined>
    <meta:user-defined meta:name="OVERHEIDop.publicationIssue">111230</meta:user-defined>
    <meta:user-defined meta:name="OVERHEIDop.GmbID/DC.identifier">gmb-2026-111230</meta:user-defined>
    <meta:user-defined meta:name="OVERHEIDop.versieInformatie"/>
  </office:meta>
</office:document-meta>
</file>