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sluit tot intrekking voor Duinlustweg 16, 2051AA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ot intrekking</text:span>
          </text:p>
            <text:p text:style-name="common-al">De gemeente ontving op 23 februari 2026 een aanvraag omgevingsvergunning voor het afwijken van de regels voor het bouwen van 6 woningen op het adres Duinlustweg 16, 2051AA Overveen. </text:p>
            <text:p text:style-name="common-al">Op 24 februari 2026 heeft aanvrager gevraagd de verleende vergunning in te trekken. Wij besluiten de omgevingsvergunning van 23 februari 2026 voor het afwijken van de regels voor het bouwen van 6 woningen in te trekken. Het besluit is verzonden op 6 maart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122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2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2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159</meta:user-defined>
    <meta:user-defined meta:name="DCTERMS.abstract">Betreft: besluit op het adres Duinlustweg 16, 2051AA Overveen voor het afwijken van de regels voor het bouwen van 6 woningen </meta:user-defined>
    <dc:language>nl</dc:language>
    <meta:user-defined meta:name="OVERHEIDop.locatietype/OVERHEIDop.gebiedsmarkering">Vlak</meta:user-defined>
    <meta:user-defined meta:name="DC.title">Besluit tot intrekking voor Duinlustweg 16, 2051AA Overveen</meta:user-defined>
    <meta:user-defined meta:name="DCTERMS.W3CDTF/DCTERMS.available">2026-03-11</meta:user-defined>
    <meta:user-defined meta:name="DCTERMS.W3CDTF/OVERHEIDop.jaargang">2026</meta:user-defined>
    <meta:user-defined meta:name="OVERHEIDop.publicationIssue">111229</meta:user-defined>
    <meta:user-defined meta:name="OVERHEIDop.GmbID/DC.identifier">gmb-2026-111229</meta:user-defined>
    <meta:user-defined meta:name="OVERHEIDop.versieInformatie"/>
  </office:meta>
</office:document-meta>
</file>