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vertonstraat 1 2024XH Haarlem, 0392-2026-0038005, het vergroten van de bestaande doorbraak tussen de keuken en de woonkamer, ontvangen op 08-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22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2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2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8005</meta:user-defined>
    <meta:user-defined meta:name="DCTERMS.abstract">het vergroten van de bestaande doorbraak tussen de keuken en de woon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vertonstraat 1 2024XH Haarlem, 0392-2026-0038005, het vergroten van de bestaande doorbraak tussen de keuken en de woonkamer, ontvangen op 08-03-2026</meta:user-defined>
    <meta:user-defined meta:name="DCTERMS.W3CDTF/DCTERMS.available">2026-03-11</meta:user-defined>
    <meta:user-defined meta:name="DCTERMS.W3CDTF/OVERHEIDop.jaargang">2026</meta:user-defined>
    <meta:user-defined meta:name="OVERHEIDop.publicationIssue">111227</meta:user-defined>
    <meta:user-defined meta:name="OVERHEIDop.GmbID/DC.identifier">gmb-2026-111227</meta:user-defined>
    <meta:user-defined meta:name="OVERHEIDop.versieInformatie"/>
  </office:meta>
</office:document-meta>
</file>