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Wachttoren-, Bijbel- en Traktaatgenootschap,Akeleistraat 2, 7531 V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7 maart 2026 hebben wij een melding ontvangen voor melding brandveilig gebruik t.b.v. Wachttoren-, Bijbel- en Traktaatgenootschap op de locatie Akeleistraat 2. De melding is geregistreerd onder zaaknummer 0153Z2603-020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22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204</meta:user-defined>
    <dc:language>nl</dc:language>
    <meta:user-defined meta:name="OVERHEIDop.locatietype/OVERHEIDop.gebiedsmarkering">Punt</meta:user-defined>
    <meta:user-defined meta:name="DC.title">Kennisgeving ontvangst melding brandveilig gebruik t.b.v. Wachttoren-, Bijbel- en Traktaatgenootschap,Akeleistraat 2, 7531 VD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226</meta:user-defined>
    <meta:user-defined meta:name="OVERHEIDop.GmbID/DC.identifier">gmb-2026-111226</meta:user-defined>
    <meta:user-defined meta:name="OVERHEIDop.versieInformatie"/>
  </office:meta>
</office:document-meta>
</file>