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houden van de Wallenloop op 27 april 2026 , De Vesting en Mheen in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6 een besluit genomen op de aanvraag met zaaknummer Z2026-00000092 voor het houden van de Wallenloop op 27 april 2026 op locatie De Vesting en Mheen in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1122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2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2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92</meta:user-defined>
    <meta:user-defined meta:name="DCTERMS.abstract">Betreft: Beschikking op aanvraag op locatie De Vesting en Mheen in Elburg</meta:user-defined>
    <dc:language>nl</dc:language>
    <meta:user-defined meta:name="OVERHEIDop.locatietype/OVERHEIDop.gebiedsmarkering">Vlak</meta:user-defined>
    <meta:user-defined meta:name="DC.title">Kennisgeving besluit op het houden van de Wallenloop op 27 april 2026 , De Vesting en Mheen in Elbur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222</meta:user-defined>
    <meta:user-defined meta:name="OVERHEIDop.GmbID/DC.identifier">gmb-2026-111222</meta:user-defined>
    <meta:user-defined meta:name="OVERHEIDop.versieInformatie"/>
  </office:meta>
</office:document-meta>
</file>