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mgevingsvergunning het houden van melkgeiten of het houden van melkgeiten en opfokgeiten op de Cattenbroekerdijk 22 A in Linschot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Het college van burgemeester en wethouders van de gemeente Montfoort heeft op 04 november 2025 een omgevingsvergunning ontvangen van Geitenhouderij Honkoop V.O.F. te  Linschoten voor het houden van melkgeiten of het houden van melkgeiten en opfokgeiten op de locatie Cattenbroekerdijk 22 A in Linschoten. Het gaat om een activiteit zoals beschreven in artikel 3.202 van het Besluit Activiteiten Leefomgeving.</text:p>
            <text:p text:style-name="common-al"> </text:p>
            <text:p text:style-name="common-al">De aanvraag is ingediend omdat er een OF-OF situatie wordt aangevraagd in het aantal te houden geiten zonder dat het totaal aan te houden geiten wijzigt. Er worden of melkgeiten gehouden of er worden melkgeiten en opfokgeiten gehouden.</text:p>
            <text:p text:style-name="common-al"> </text:p>
            <text:p text:style-name="common-al">
            <text:span text:style-name="nadrukvet">Inwerkingtreding</text:span>
          </text:p>
            <text:p text:style-name="common-al">Het besluit is op 9 maart 2026 in werking getreden. Dit betekent dat de vergunde activiteit vanaf deze datum plaats mag vinden.</text:p>
            <text:p text:style-name="common-al">
            <text:span text:style-name="nadrukvet">Bezwaar</text:span>
          </text:p>
            <text:p text:style-name="common-al">Als een belanghebbende het niet eens is met het besluit, dan kan diegene per post een bezwaarschrift indienen bij: Gemeente Montfoort, t.a.v. de bezwaarcommissie, Kasteelplein 5, 3417 JG Montfoort. Wie belanghebbende is, leggen wij hieronder uit. De termijn voor het indienen van een bezwaarschrift is 6 weken. Deze termijn begint op de dag nadat het besluit is verzonden. Het besluit is op 9 maart 2026 verzonden. Dit betekent dat uiterlijk op 20 april 2026 een bezwaarschrift kan worden ingediend. Aan de behandeling van het bezwaarschrift zijn voor de indiener geen kosten verbonden.</text:p>
            <text:p text:style-name="common-al">
            <text:span text:style-name="nadrukcur"> </text:span>
          </text:p>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text:p>
            <text:p text:style-name="common-al">
            <text:span text:style-name="nadrukcur"> </text:span>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p>
            <text:p text:style-name="common-al">
            <text:span text:style-name="nadrukcur">Pro forma bezwaarschrift</text:span>
          </text:p>
            <text:p text:style-name="common-al">Als het niet lukt om uiterlijk op 20 april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 </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025-120860.</text:p>
            <text:p text:style-name="common-al">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1121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1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1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20860</meta:user-defined>
    <meta:user-defined meta:name="DCTERMS.abstract">Honkoop, Cattenbroekerdijk 22a te Linschoten milieu-aanvraag</meta:user-defined>
    <dc:language>nl</dc:language>
    <meta:user-defined meta:name="OVERHEIDop.locatietype/OVERHEIDop.gebiedsmarkering">Punt</meta:user-defined>
    <meta:user-defined meta:name="DC.title">Bekendmaking besluit omgevingsvergunning het houden van melkgeiten of het houden van melkgeiten en opfokgeiten op de Cattenbroekerdijk 22 A in Linschoten</meta:user-defined>
    <meta:user-defined meta:name="OVERHEIDop.datumEindeReactietermijn">2026-05-05</meta:user-defined>
    <meta:user-defined meta:name="OVERHEIDop.terinzageleggingBG">https://mijnpublicaties.nl/Publicatie/e1b0c614-9bec-4d5b-40b0-08de7b5c22e3</meta:user-defined>
    <meta:user-defined meta:name="DCTERMS.W3CDTF/DCTERMS.available">2026-03-11</meta:user-defined>
    <meta:user-defined meta:name="DCTERMS.W3CDTF/OVERHEIDop.jaargang">2026</meta:user-defined>
    <meta:user-defined meta:name="OVERHEIDop.publicationIssue">111218</meta:user-defined>
    <meta:user-defined meta:name="OVERHEIDop.GmbID/DC.identifier">gmb-2026-111218</meta:user-defined>
    <meta:user-defined meta:name="OVERHEIDop.versieInformatie"/>
  </office:meta>
</office:document-meta>
</file>