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lburgmetalfest </text:span>op 18 juli 2026 van 11:00 uur tot 02:00 uur in Alphen, Terover 23A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121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1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1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210</meta:user-defined>
    <meta:user-defined meta:name="OVERHEIDop.GmbID/DC.identifier">gmb-2026-111210</meta:user-defined>
    <meta:user-defined meta:name="OVERHEIDop.versieInformatie"/>
  </office:meta>
</office:document-meta>
</file>