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twee woningen aan Kruisstraat 67 5541RE Reusel, Kruisstraat 69 5541R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twee woningen aan Kruisstraat 67 5541RE Reusel, Kruisstraat 69 5541RE Reusel. Het kenmerk van de gemeente voor deze zaak is 1667608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3-2026 09:5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12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80</meta:user-defined>
    <meta:user-defined meta:name="DCTERMS.abstract">verbouwen van twee woning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bouwen van twee woningen aan Kruisstraat 67 5541RE Reusel, Kruisstraat 69 5541RE Reusel</meta:user-defined>
    <meta:user-defined meta:name="DCTERMS.W3CDTF/DCTERMS.available">2026-03-11</meta:user-defined>
    <meta:user-defined meta:name="DCTERMS.W3CDTF/OVERHEIDop.jaargang">2026</meta:user-defined>
    <meta:user-defined meta:name="OVERHEIDop.publicationIssue">111207</meta:user-defined>
    <meta:user-defined meta:name="OVERHEIDop.GmbID/DC.identifier">gmb-2026-111207</meta:user-defined>
    <meta:user-defined meta:name="OVERHEIDop.versieInformatie"/>
  </office:meta>
</office:document-meta>
</file>