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agmolenstraat 45A 3036H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69</text:span>/<text:span text:style-name="nadrukvet">2026022301246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een woning en het wijzigen van de gevels op locatie Zaagmolenstraat 45A, 3036H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2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69</meta:user-defined>
    <meta:user-defined meta:name="DCTERMS.abstract">De aanvraag betreft het splitsen van een woning en het wijzigen van de gevels op locatie Zaagmolenstraat 4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agmolenstraat 45A 3036HC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04</meta:user-defined>
    <meta:user-defined meta:name="OVERHEIDop.GmbID/DC.identifier">gmb-2026-111204</meta:user-defined>
    <meta:user-defined meta:name="OVERHEIDop.versieInformatie"/>
  </office:meta>
</office:document-meta>
</file>