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” 39ste RondeHoeploop”op 10 mei 2026 aan Rondehoep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4867, Rondehoep, het aanvragen van een evenementenvergunning voor ” 39<text:span text:style-name="sup">ste</text:span> RondeHoeploop”op 10 mei 2026. (ontvangen 28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2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48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” 39ste RondeHoeploop”op 10 mei 2026 aan Rondehoep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03</meta:user-defined>
    <meta:user-defined meta:name="OVERHEIDop.GmbID/DC.identifier">gmb-2026-111203</meta:user-defined>
    <meta:user-defined meta:name="OVERHEIDop.versieInformatie"/>
  </office:meta>
</office:document-meta>
</file>