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vangende bedrijfswoning en bedrijfsgebouw op het adres Vorenseindseweg 89, 4714 RG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vervangende bedrijfswoning en bedrijfsgebouw op het adres Vorenseindseweg 89, 4714 RG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3-2026. De gemeente neemt daarover waarschijnlijk voor 0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12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155</meta:user-defined>
    <dc:language>nl</dc:language>
    <meta:user-defined meta:name="OVERHEIDop.locatietype/OVERHEIDop.gebiedsmarkering">Punt</meta:user-defined>
    <meta:user-defined meta:name="DC.title">Aanvraag vergunning voor het bouwen van een vervangende bedrijfswoning en bedrijfsgebouw op het adres Vorenseindseweg 89, 4714 RG Sprun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201</meta:user-defined>
    <meta:user-defined meta:name="OVERHEIDop.GmbID/DC.identifier">gmb-2026-111201</meta:user-defined>
    <meta:user-defined meta:name="OVERHEIDop.versieInformatie"/>
  </office:meta>
</office:document-meta>
</file>