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wijziging omgevingsvergunning W.Z23.103906.01 van 35 naar 44 appartementen , aan Smetiusstraat 1, 6511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wijziging omgevingsvergunning W.Z23.103906.01 van 35 naar 44 appartementen aan Smetiusstraat 1, 6511ER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Door een administratieve omissie is deze aanvraag niet eerder gepubliceerd. De aanvraag is geregistreerd onder kenmerk Z2025-0000840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3 juni 2025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1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8404</meta:user-defined>
    <meta:user-defined meta:name="DCTERMS.abstract">Betreft: Aanvraag op locatie Smetiusstraat 1, 6511ER Nijmegen</meta:user-defined>
    <dc:language>nl</dc:language>
    <meta:user-defined meta:name="OVERHEIDop.locatietype/OVERHEIDop.gebiedsmarkering">Vlak</meta:user-defined>
    <meta:user-defined meta:name="DC.title">Aanvraag omgevingsvergunning voor de wijziging omgevingsvergunning W.Z23.103906.01 van 35 naar 44 appartementen , aan Smetiusstraat 1, 6511ER Nijmegen</meta:user-defined>
    <meta:user-defined meta:name="OVERHEIDop.datumEindeReactietermijn">2025-08-18</meta:user-defined>
    <meta:user-defined meta:name="OVERHEIDop.terinzageleggingBG">https://jeleefomgeving.nl/inzien/001479179/061cfd9c-7166-42f2-b58b-d630582f5fcf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97</meta:user-defined>
    <meta:user-defined meta:name="OVERHEIDop.GmbID/DC.identifier">gmb-2026-111197</meta:user-defined>
    <meta:user-defined meta:name="OVERHEIDop.versieInformatie"/>
  </office:meta>
</office:document-meta>
</file>