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exploiteren van een horecabedrijf (exploitatievergunning inclusief terrassen)) op de locatie Cortgene 11 te Alblasserdam zaaknummer 900359578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exploiteren van een horecabedrijf (exploitatievergunning inclusief terrassen)) op de locatie Cortgene 11 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april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1119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9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9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exploiteren van een horecabedrijf (exploitatievergunning inclusief terrassen)) op de locatie Cortgene 11 te Alblasserdam zaaknummer 9003595789</meta:user-defined>
    <meta:user-defined meta:name="DCTERMS.W3CDTF/DCTERMS.available">2026-03-11</meta:user-defined>
    <meta:user-defined meta:name="DCTERMS.W3CDTF/OVERHEIDop.jaargang">2026</meta:user-defined>
    <meta:user-defined meta:name="OVERHEIDop.publicationIssue">111190</meta:user-defined>
    <meta:user-defined meta:name="OVERHEIDop.GmbID/DC.identifier">gmb-2026-111190</meta:user-defined>
    <meta:user-defined meta:name="OVERHEIDop.versieInformatie"/>
  </office:meta>
</office:document-meta>
</file>