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505 - het vervangen van houten kozijnen door kunststof kozijnen - Omgevingsvergunning - Dinkel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505</text:p>
            <text:p text:style-name="common-al">Ontvangstdatum: 5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3</meta:user-defined>
    <meta:user-defined meta:name="DCTERMS.abstract">Gemeente Huizen - Z.440505 - het vervangen van houten kozijnen door kunststof kozijnen - Omgevingsvergunning - Dinkel 17, Huizen</meta:user-defined>
    <dc:language>nl</dc:language>
    <meta:user-defined meta:name="OVERHEIDop.locatietype/OVERHEIDop.gebiedsmarkering">Adres</meta:user-defined>
    <meta:user-defined meta:name="DC.title">Gemeente Huizen - Z.440505 - het vervangen van houten kozijnen door kunststof kozijnen - Omgevingsvergunning - Dinkel 17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19</meta:user-defined>
    <meta:user-defined meta:name="OVERHEIDop.GmbID/DC.identifier">gmb-2026-11119</meta:user-defined>
    <meta:user-defined meta:name="OVERHEIDop.versieInformatie"/>
  </office:meta>
</office:document-meta>
</file>