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binnenstad (depot CEP.06835)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Delft kennis van de ontvangst op 2 maart 2026 van een melding zoals bedoeld in hoofdstuk 4 van het Besluit activiteiten leefomgeving (Bal). De melding betreft het opslaan van een partij grond met kwaliteit ‘Landbouw/natuur’ of ‘Industrie’. De locatie betreft <text:span text:style-name="nadrukvet">binnenstad (depot CEP.06835) te Delft</text:span>.</text:p>
            <text:p text:style-name="common-al">De melding is gedaan voor de volgende milieubelastende activiteit(en): op de landbodem opslaan, zeven, mechanisch ontwateren of samenvoegen van zonder bewerking herbruikbare grond of baggerspecie. De melding is geregistreerd met het zaaknummer <text:span text:style-name="nadrukvet">01164183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11186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186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186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Delf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opslaan van een partij grond</meta:user-defined>
    <dc:language>nl</dc:language>
    <meta:user-defined meta:name="OVERHEIDop.locatietype/OVERHEIDop.gebiedsmarkering">Vlak</meta:user-defined>
    <meta:user-defined meta:name="DC.title">Kennisgeving melding milieubelastende activiteit(en), binnenstad (depot CEP.06835) te Delft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1186</meta:user-defined>
    <meta:user-defined meta:name="OVERHEIDop.GmbID/DC.identifier">gmb-2026-111186</meta:user-defined>
    <meta:user-defined meta:name="OVERHEIDop.versieInformatie"/>
  </office:meta>
</office:document-meta>
</file>