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steigers tegen de gevel en het plaatsen van een ecotoilet schatkeet en een hoogwerker van 6 april tot en met 3 juli 2026 aan Satellietbaan en Lunaweg tussen huisnummer 2 en 4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26576, Satellietbaan en Lunaweg tussen huisnummer 2 en 45, het plaatsen van steigers tegen de gevel en het plaatsen van een ecotoilet schatkeet en een hoogwerker van 6 april t/m 3 juli 2026. (ontvangen 05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118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8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2657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plaatsen van steigers tegen de gevel en het plaatsen van een ecotoilet schatkeet en een hoogwerker van 6 april tot en met 3 juli 2026 aan Satellietbaan en Lunaweg tussen huisnummer 2 en 45 te Duivendrech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84</meta:user-defined>
    <meta:user-defined meta:name="OVERHEIDop.GmbID/DC.identifier">gmb-2026-111184</meta:user-defined>
    <meta:user-defined meta:name="OVERHEIDop.versieInformatie"/>
  </office:meta>
</office:document-meta>
</file>