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wei 124 A, 8508 RH Delfstrahuizen: verleende omgevingsvergunning uitbreiden van de ligboxenstal (technisch). (Z.838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wei 124 A, 8508 RH Delfstrahuizen reguliere procedure</text:span>
          </text:p>
            <text:p text:style-name="common-al">Op 6 maart 2026 is een omgevingsvergunning verleend voor de Marwei 124 A, 8508 RH Delfstrahuizen. De vergunning omvat het uitbreiden van de ligboxenstal (technisch).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1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8310</meta:user-defined>
    <dc:language>nl</dc:language>
    <meta:user-defined meta:name="OVERHEIDop.locatietype/OVERHEIDop.gebiedsmarkering">Punt</meta:user-defined>
    <meta:user-defined meta:name="DC.title">Marwei 124 A, 8508 RH Delfstrahuizen: verleende omgevingsvergunning uitbreiden van de ligboxenstal (technisch). (Z.838310)</meta:user-defined>
    <meta:user-defined meta:name="DCTERMS.W3CDTF/DCTERMS.available">2026-03-11</meta:user-defined>
    <meta:user-defined meta:name="DCTERMS.W3CDTF/OVERHEIDop.jaargang">2026</meta:user-defined>
    <meta:user-defined meta:name="OVERHEIDop.publicationIssue">111183</meta:user-defined>
    <meta:user-defined meta:name="OVERHEIDop.GmbID/DC.identifier">gmb-2026-111183</meta:user-defined>
    <meta:user-defined meta:name="OVERHEIDop.versieInformatie"/>
  </office:meta>
</office:document-meta>
</file>