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Mingle Event” op 7 juni 2026 aan Dorpsplein Dorpshui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5175, Dorpsplein Dorpshuis, het aanvragen van een evenementenvergunning voor “Mingle Event” op 7 juni 2026. (ontvangen 02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11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25175</meta:user-defined>
    <dc:language>nl</dc:language>
    <meta:user-defined meta:name="OVERHEIDop.locatietype/OVERHEIDop.gebiedsmarkering">Weg</meta:user-defined>
    <meta:user-defined meta:name="DC.title">Aanvraag vergunning voor “Mingle Event” op 7 juni 2026 aan Dorpsplein Dorpshuis te Duivendre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79</meta:user-defined>
    <meta:user-defined meta:name="OVERHEIDop.GmbID/DC.identifier">gmb-2026-111179</meta:user-defined>
    <meta:user-defined meta:name="OVERHEIDop.versieInformatie"/>
  </office:meta>
</office:document-meta>
</file>